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TableColumn3" style:family="table-column">
      <style:table-column-properties style:column-width="0.6361in"/>
    </style:style>
    <style:style style:name="TableColumn4" style:family="table-column">
      <style:table-column-properties style:column-width="1.4895in"/>
    </style:style>
    <style:style style:name="TableColumn5" style:family="table-column">
      <style:table-column-properties style:column-width="1.5687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7847in"/>
    </style:style>
    <style:style style:name="TableColumn8" style:family="table-column">
      <style:table-column-properties style:column-width="2.9493in"/>
    </style:style>
    <style:style style:name="Table2" style:family="table">
      <style:table-properties style:width="9.4138in" fo:margin-left="0in" table:align="left"/>
    </style:style>
    <style:style style:name="TableRow9" style:family="table-row">
      <style:table-row-properties style:min-row-height="0.202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/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" style:family="table-row">
      <style:table-row-properties style:min-row-height="0.39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26" style:family="table-row">
      <style:table-row-properties style:min-row-height="0.5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fo:margin-bottom="0in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margin-bottom="0in"/>
    </style:style>
    <style:style style:name="T3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/>
    </style:style>
    <style:style style:name="T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margin-bottom="0in"/>
    </style:style>
    <style:style style:name="T42" style:parent-style-name="Hipersaitas" style:family="text">
      <style:text-properties style:font-name="Times New Roman"/>
    </style:style>
    <style:style style:name="P43" style:parent-style-name="Įprastasis" style:family="paragraph">
      <style:paragraph-properties fo:margin-bottom="0in"/>
      <style:text-properties style:font-name="Times New Roman"/>
    </style:style>
    <style:style style:name="TableRow44" style:family="table-row">
      <style:table-row-properties style:min-row-height="0.50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margin-bottom="0in"/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margin-bottom="0in"/>
    </style:style>
    <style:style style:name="T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/>
    </style:style>
    <style:style style:name="P60" style:parent-style-name="Įprastasis" style:family="paragraph">
      <style:paragraph-properties fo:margin-bottom="0in"/>
    </style:style>
  </office:automatic-styles>
  <office:body>
    <office:text text:use-soft-page-breaks="true">
      <text:p text:style-name="P1"><text:bookmark-start text:name="_Hlk98318000"/><text:s/>KVK el. knygų sąrašas nuo 2024-01-01 iki 2024-12-31</text:p>
      <text:p text:style-name="Įprastasis"><text:bookmark-end text:name="_Hlk98318000"/></text:p>
      <text:p text:style-name="Įprastasis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ebooks.kvk.l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il.nr.</text:p>
          </table:table-cell>
          <table:table-cell table:style-name="TableCell16">
            <text:p text:style-name="P17">Pavadinimas</text:p>
          </table:table-cell>
          <table:table-cell table:style-name="TableCell18">
            <text:p text:style-name="P19">Autorius</text:p>
          </table:table-cell>
          <table:table-cell table:style-name="TableCell20">
            <text:p text:style-name="P21">Leid. metai</text:p>
          </table:table-cell>
          <table:table-cell table:style-name="TableCell22">
            <text:p text:style-name="P23">eISBN</text:p>
          </table:table-cell>
          <table:table-cell table:style-name="TableCell24">
            <text:p text:style-name="P25">Nuorod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<text:span text:style-name="T31">Kai atgyja lėlės...</text:span></text:p>
          </table:table-cell>
          <table:table-cell table:style-name="TableCell32">
            <text:p text:style-name="P33"><text:span text:style-name="T34">Rima Ežerskienė, Rūta <text:s/>Tamašauskienė</text:span></text:p>
          </table:table-cell>
          <table:table-cell table:style-name="TableCell35">
            <text:p text:style-name="P36">2020</text:p>
          </table:table-cell>
          <table:table-cell table:style-name="TableCell37">
            <text:p text:style-name="P38"><text:span text:style-name="T39"> 978-609-454-460-6</text:span></text:p>
          </table:table-cell>
          <table:table-cell table:style-name="TableCell40">
            <text:p text:style-name="P41"><text:a xlink:href="http://ebooks.kvk.lt/einfo/2301/kai-atgyja-leles/" office:target-frame-name="_top" xlink:show="replace"><text:span text:style-name="T42">http://ebooks.kvk.lt/einfo/2301/kai-atgyja-leles/</text:span></text:a></text:p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Žaidimo džiaugsmas</text:span></text:p>
          </table:table-cell>
          <table:table-cell table:style-name="TableCell50">
            <text:p text:style-name="P51"><text:span text:style-name="T52">Regina Liubinienė</text:span>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<text:span text:style-name="T57">978-609-454-027-1</text:span></text:p>
          </table:table-cell>
          <table:table-cell table:style-name="TableCell58">
            <text:p text:style-name="P59"><text:a xlink:href="http://ebooks.kvk.lt/einfo/319/zaidimo-dziaugsmas/" office:target-frame-name="_top" xlink:show="replace"><text:span text:style-name="Hipersaitas">http://ebooks.kvk.lt/einfo/319/zaidimo-dziaugsmas/</text:span></text:a></text:p>
            <text:p text:style-name="P60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MF biblioteka nr. 1</meta:initial-creator>
    <dc:creator>biblioteka nr. 2</dc:creator>
    <meta:creation-date>2024-01-31T14:32:00Z</meta:creation-date>
    <dc:date>2024-02-05T12:20:00Z</dc:date>
    <meta:print-date>2024-02-05T12:1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328" meta:character-count="515" meta:row-count="1" meta:non-whitespace-character-count="188"/>
  </office:meta>
</office:document-meta>
</file>